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710000016ED78D33D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50%"/>
      <style:text-properties style:font-name="Times" fo:font-size="12pt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" fo:font-size="12pt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50%"/>
    </style:style>
    <style:style style:name="P5" style:family="paragraph" style:parent-style-name="Text_20_body">
      <style:paragraph-properties fo:margin-top="0cm" fo:margin-bottom="0cm" style:contextual-spacing="false" fo:line-height="150%" fo:text-align="center" style:justify-single-word="false"/>
    </style:style>
    <style:style style:name="P6" style:family="paragraph" style:parent-style-name="Text_20_body" style:list-style-name="WWNum1">
      <style:paragraph-properties fo:margin-top="0cm" fo:margin-bottom="0cm" style:contextual-spacing="false" fo:line-height="150%"/>
    </style:style>
    <style:style style:name="P7" style:family="paragraph" style:parent-style-name="Text_20_body" style:master-page-name="Standard">
      <style:paragraph-properties fo:margin-top="0cm" fo:margin-bottom="0cm" style:contextual-spacing="false" fo:line-height="150%" fo:text-align="center" style:justify-single-word="false" style:page-number="auto"/>
      <style:text-properties style:font-name="Times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.6cm" fo:margin-right="0cm" fo:margin-top="0cm" fo:margin-bottom="0cm" style:contextual-spacing="false" fo:line-height="150%" fo:text-indent="0cm" style:auto-text-indent="false"/>
    </style:style>
    <style:style style:name="P9" style:family="paragraph" style:parent-style-name="Text_20_body">
      <style:paragraph-properties fo:margin-left="0.6cm" fo:margin-right="0cm" fo:margin-top="0cm" fo:margin-bottom="0cm" style:contextual-spacing="false" fo:line-height="150%" fo:text-indent="0cm" style:auto-text-indent="false"/>
      <style:text-properties style:font-name="Times" fo:font-size="12pt" style:font-size-asian="12pt" style:font-size-complex="12pt"/>
    </style:style>
    <style:style style:name="P10" style:family="paragraph" style:parent-style-name="Text_20_body">
      <style:paragraph-properties fo:margin-left="0.7cm" fo:margin-right="0cm" fo:margin-top="0cm" fo:margin-bottom="0cm" style:contextual-spacing="false" fo:line-height="150%" fo:text-indent="0cm" style:auto-text-indent="false"/>
    </style:style>
    <style:style style:name="P11" style:family="paragraph" style:parent-style-name="Text_20_body">
      <style:paragraph-properties fo:margin-left="0.7cm" fo:margin-right="0cm" fo:margin-top="0cm" fo:margin-bottom="0cm" style:contextual-spacing="false" fo:line-height="150%" fo:text-align="center" style:justify-single-word="false" fo:text-indent="0cm" style:auto-text-indent="false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text-align="center" style:justify-single-word="false"/>
      <style:text-properties style:font-name="Arial Black" fo:font-size="10pt" style:font-size-asian="10pt" style:font-name-complex="Arial1" style:font-size-complex="10pt"/>
    </style:style>
    <style:style style:name="P14" style:family="paragraph" style:parent-style-name="Header">
      <style:paragraph-properties fo:text-align="center" style:justify-single-word="false"/>
      <style:text-properties style:font-name="Arial Black" fo:font-size="8pt" style:font-size-asian="8pt" style:font-name-complex="Arial1" style:font-size-complex="8pt"/>
    </style:style>
    <style:style style:name="T1" style:family="text">
      <style:text-properties style:font-name="Times" fo:font-size="12pt" style:font-size-asian="12pt" style:font-size-complex="12pt"/>
    </style:style>
    <style:style style:name="T2" style:family="text">
      <style:text-properties style:font-name="Times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style:font-name="Arial Black" fo:font-size="10pt" style:font-size-asian="10pt" style:font-name-complex="Arial1" style:font-size-complex="1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<text:span text:style-name="T2">CURSO DE OPERAÇÕES TÁTICAS</text:span></text:p>
      <text:p text:style-name="P1"/>
      <text:p text:style-name="P5"><text:span text:style-name="T3">Curriculum vitae</text:span></text:p>
      <text:p text:style-name="P2"/>
      <text:list xml:id="list6477559884594518380" text:style-name="WWNum1">
        <text:list-item>
          <text:p text:style-name="P6"><text:span text:style-name="T2">FOTO (</text:span><text:span text:style-name="T1">PADRÃO DOCUMENTO</text:span><text:span text:style-name="T2"> -</text:span><text:span text:style-name="T1"> PODE ANEXAR ELETRONICAMENTE)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list xml:id="list37230102" text:continue-numbering="true" text:style-name="WWNum1">
        <text:list-item>
          <text:p text:style-name="P6"><text:span text:style-name="T2">DADOS PESSOAIS:</text:span></text:p>
        </text:list-item>
      </text:list>
      <text:p text:style-name="P8"><text:span text:style-name="T1">Nome completo: </text:span></text:p>
      <text:p text:style-name="P8"><text:span text:style-name="T1">Data de nascimento: <text:tab/><text:tab/><text:tab/><text:tab/><text:tab/>Idade: </text:span></text:p>
      <text:p text:style-name="P8"><text:span text:style-name="T1">Naturalidade:<text:tab/><text:tab/><text:tab/><text:tab/><text:tab/><text:tab/>Estado civil: </text:span></text:p>
      <text:p text:style-name="P8"><text:span text:style-name="T1">Endereço: </text:span></text:p>
      <text:p text:style-name="P8"><text:span text:style-name="T1">Telefone residencial:</text:span></text:p>
      <text:p text:style-name="P8"><text:span text:style-name="T1">Celular:</text:span></text:p>
      <text:p text:style-name="P8"><text:span text:style-name="T1">Área de formação acadêmica: </text:span></text:p>
      <text:p text:style-name="P8"><text:span text:style-name="T1">Em caso de emergência informar: </text:span></text:p>
      <text:p text:style-name="P9"/>
      <text:list xml:id="list37235186" text:continue-numbering="true" text:style-name="WWNum1">
        <text:list-item>
          <text:p text:style-name="P6"><text:span text:style-name="T2">DADOS PROFISSIONAIS:</text:span></text:p>
        </text:list-item>
      </text:list>
      <text:p text:style-name="P10"><text:span text:style-name="T1">Nome de guerra: <text:tab/><text:tab/><text:tab/><text:tab/><text:tab/>Tipo sanguineo e fator rh:</text:span></text:p>
      <text:p text:style-name="P10"><text:span text:style-name="T1">Cargo/função:</text:span></text:p>
      <text:p text:style-name="P10"><text:span text:style-name="T1">Matrícula/ident. Funcional:</text:span></text:p>
      <text:p text:style-name="P10"><text:span text:style-name="T1">Data de ingresso na instituição:</text:span></text:p>
      <text:p text:style-name="P10"><text:span text:style-name="T1">Setor atual e tempo que está no mesmo:</text:span></text:p>
      <text:p text:style-name="P8"><text:span text:style-name="T1"><text:s/>Órgãos e unidades as quais pertenceu: </text:span></text:p>
      <text:p text:style-name="P9"><text:soft-page-break/></text:p>
      <text:p text:style-name="P9"/>
      <text:p text:style-name="P9"/>
      <text:p text:style-name="P9"/>
      <text:p text:style-name="P9"/>
      <text:list xml:id="list37230809" text:continue-numbering="true" text:style-name="WWNum1">
        <text:list-item>
          <text:p text:style-name="P6"><text:span text:style-name="T2">EXPERIÊNCIA NA ÁREA <text:s/>TÁTICO- OPERACIONAL:</text:span></text:p>
        </text:list-item>
      </text:list>
      <text:p text:style-name="P2"/>
      <text:p text:style-name="P8"><text:span text:style-name="T1">Cursos ligados a área tático operacional:</text:span></text:p>
      <text:p text:style-name="P2"/>
      <text:p text:style-name="P2"/>
      <text:p text:style-name="P9"/>
      <text:p text:style-name="P2"/>
      <text:p text:style-name="P2"/>
      <text:p text:style-name="P2"/>
      <text:list xml:id="list37243999" text:continue-numbering="true" text:style-name="WWNum1">
        <text:list-item>
          <text:p text:style-name="P6"><text:span text:style-name="T2">PRATICA ATIVIDADES FÍSICAS/ ESPORTES? ESPECIFICA</text:span></text:p>
        </text:list-item>
      </text:list>
      <text:p text:style-name="P3"/>
      <text:p text:style-name="P3"/>
      <text:p text:style-name="P3"/>
      <text:p text:style-name="P4"><text:span text:style-name="T1">Local e data: </text:span></text:p>
      <text:p text:style-name="P2"/>
      <text:p text:style-name="P2"/>
      <text:p text:style-name="P10"><text:span text:style-name="T1"><text:s text:c="33"/>__________________________________</text:span></text:p>
      <text:p text:style-name="P11"><text:span text:style-name="T1">ASSINATURA</text:span></text:p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orphans="2" fo:widows="2" fo:hyphenation-ladder-count="no-limit" style:punctuation-wrap="hanging" style:writing-mode="lr-tb"/>
      <style:text-properties fo:color="#00000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default-outline-level="1" style:list-style-name="" style:class="text"/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Title" style:default-outline-level="2" style:list-style-name="" style:class="text"/>
    <style:style style:name="Heading_20_3" style:display-name="Heading 3" style:family="paragraph" style:parent-style-name="Title" style:default-outline-level="3" style:list-style-name="" style:class="text"/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/>
    <style:style style:name="Quotations" style:family="paragraph" style:parent-style-name="Standard" style:default-outline-level="" style:class="html"/>
    <style:style style:name="Título_20_do_20_documento" style:display-name="Título do documento" style:family="paragraph" style:parent-style-name="Title" style:default-outline-level=""/>
    <style:style style:name="Subtitle" style:family="paragraph" style:parent-style-name="Title" style:default-outline-level="" style:class="chapter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 Black" fo:font-size="10pt" style:font-size-asian="10pt" style:font-name-complex="Arial1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Arial Black" fo:font-size="8pt" style:font-size-asian="8pt" style:font-name-complex="Arial1" style:font-size-complex="8pt"/>
    </style:style>
    <style:style style:name="MT1" style:family="text">
      <style:text-properties style:font-name="Arial Black" fo:font-size="10pt" style:font-size-asian="10pt" style:font-name-complex="Arial1" style:font-size-complex="10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Picture" text:anchor-type="char" svg:y="0.333cm" svg:width="1.875cm" svg:height="1.716cm" draw:z-index="1"><draw:image xlink:href="Pictures/10000000000001710000016ED78D33D2.jpg" xlink:type="simple" xlink:show="embed" xlink:actuate="onLoad"/></draw:frame></text:p>
        <text:p text:style-name="MP1"/>
        <text:p text:style-name="MP1"/>
        <text:p text:style-name="MP2"/>
        <text:p text:style-name="MP3"/>
        <text:p text:style-name="MP1"><text:span text:style-name="MT1">ESTADO DO RIO GRANDE DO SUL</text:span></text:p>
        <text:p text:style-name="MP1"><text:span text:style-name="MT1">POLÍCIA CIVIL</text:span></text:p>
        <text:p text:style-name="MP1"><text:span text:style-name="MT1">ACADEMIA DE POLÍCIA CIVIL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pf</meta:initial-creator>
    <dc:creator>PCRS</dc:creator>
    <meta:editing-cycles>2</meta:editing-cycles>
    <meta:creation-date>2017-10-24T12:34:00</meta:creation-date>
    <dc:date>2017-10-24T12:34:00</dc:date>
    <dc:language>pt-BR</dc:language>
    <meta:editing-duration>P0D</meta:editing-duration>
    <meta:generator>LibreOffice/4.0.3.3$Windows_x86 LibreOffice_project/0eaa50a932c8f2199a615e1eb30f7ac74279539</meta:generator>
    <meta:document-statistic meta:table-count="0" meta:image-count="1" meta:object-count="0" meta:page-count="2" meta:paragraph-count="28" meta:word-count="107" meta:character-count="801" meta:non-whitespace-character-count="66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